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top="0cm" fo:margin-bottom="0.494cm" loext:contextual-spacing="false" fo:line-height="100%" fo:text-align="justify" style:justify-single-word="false" style:page-number="auto"/>
    </style:style>
    <style:style style:name="P2" style:family="paragraph" style:parent-style-name="Standard">
      <style:paragraph-properties fo:margin-top="0.494cm" fo:margin-bottom="0.494cm" loext:contextual-spacing="false" fo:line-height="100%" fo:text-align="justify" style:justify-single-word="false"/>
    </style:style>
    <style:style style:name="T1" style:family="text">
      <style:text-properties fo:color="#000000" style:font-name="Verdana" fo:font-size="9pt" style:font-name-asian="Times New Roman1" style:font-size-asian="9pt" style:language-asian="en" style:country-asian="GB" style:font-name-complex="Times New Roman1"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Since the death of our Incumbent Reverend Derrick Sheppard in June 2019, St Andrew’s church has experienced a difficult time and, with no replacement, we were in an Interregnum. This gave the Diocese the opportunity to consider the Benefice structure and make boundary changes. As a result, the Parishes of St Andrew, of St John, Garboldisham, and of St Peter, Riddlesworth, are now linked with East Harling and its Parishes. However, as East Harling similarly does not have an Incumbent we still remain in an Interregnum. <text:s/>Currently Services are taken by retired Clergy –when available.</text:span></text:p>
      <text:p text:style-name="P2"><text:span text:style-name="T1">The PCC has also had a very difficult time to maintain and keep the church open for the village. Following the retirement of one and the loss of two committed and valued PCC members, we were without a lay chairman, churchwarden, treasurer and Synod representative. It was felt that it was no longer a viable PCC and serious consideration was given to either closing the church or looking to the Norwich Diocesan Churches Trust to take on the overall care of the church. <text:s/>Following an appeal to the village we are fortunate to now have a treasurer - but other roles, especially that of church warden, need to be filled. The six members of the PCC have agreed to continue trying to maintain and to keep the church open.</text:span></text:p>
      <text:p text:style-name="P2"><text:span text:style-name="T1">It is apparent that the south wall is showing signs of movement, whereby secondary damage is being caused to a memorial window. Guided by the church architect, a structural engineer specialising in the conservation of historic structures, has been retained to determine the cause of the movement and, in company with the Diocese and Historic England, subsequently consider the remedy. To establish the cause and extent of the movement, a survey of the south wall over the next 12 months has been undertaken. <text:s/>A grant has been obtained from Historic England’s Heritage at Risk Register Fund to cover most of the cost of the survey, and the removal, repair and subsequent reinstatement of the memorial window. This survey is only the start of a long and expensive journey. Once the cause of the movement has been identified and the remedy agreed upon, the necessary restorative work will be very costly indeed. <text:s/>In anticipation of this stage of events, the PCC has created a separate fund for the south wall renovation. <text:s/>The first of the South wall fund raising events will be held on the 26th June, (not on the 19th as previously advertised); taking place in the village hall, there will be cream teas and stalls. <text:s/>It will also be making application to funding organisations for any grants that may be available. <text:s/></text:span></text:p>
      <text:p text:style-name="P2"><text:span text:style-name="T1">Because of Covid-19 regulations, very few Services have taken place at St Andrew’s over the past year - resulting in financial implications for St Andrew’s. The income necessary to meet costs of maintenance of the fabric of the church, obligatory insurance premiums, together with the quota due the Diocese, has been very low. <text:s/>As such the PCC does not envisage being able to pay its quota to the Diocese this year.</text:span></text:p>
      <text:p text:style-name="P2"><text:span text:style-name="T1">There have been three funerals and sadly these, because of the pandemic, have had to be graveside funerals - with few mourners able to attend. It is hoped that Services will soon be back to normal and it will be lovely to see the church decorated for the wedding of a Parishioner later in the year. Throughout the pandemic the church has been open on most days for visiting and prayer.</text:span></text:p>
      <text:p text:style-name="P2"><text:span text:style-name="T1">Again, because of Covid-19 restrictions, the popular monthly ‘Coffee &amp; Chat’ mornings </text:span><text:bookmark text:name="_GoBack"/><text:span text:style-name="T1">had to be suspended. The resumption of these social events will begin on the 25th May, not in the church where social distancing would severely limit numbers, but in the village hall - to provide the requisite space. </text:span></text:p>
      <text:p text:style-name="P2"><text:span text:style-name="T1">Finally, as a PCC we willingly give of our time and effort over the years. However, there is a limited amount to what we can now give and achieve. If there is a desire within the Parish to keep our church, which nearly 800 year old open, and available to all, then the PCC needs help from the community. <text:s/>Not only financially but also in practical terms: to assist and to take part in or organise fund raising functions; help to maintain the building and grounds. <text:s/>There has to be a balance between the PCC’s role and the village.</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GB"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lin</meta:initial-creator>
    <dc:creator>Colin</dc:creator>
    <meta:editing-cycles>6</meta:editing-cycles>
    <meta:print-date>2021-05-04T15:32:00</meta:print-date>
    <meta:creation-date>2021-05-03T09:29:00</meta:creation-date>
    <dc:date>2021-05-05T16:51:00</dc:date>
    <meta:editing-duration>PT3H18M</meta:editing-duration>
    <meta:generator>LibreOffice/6.2.8.2$Windows_X86_64 LibreOffice_project/f82ddfca21ebc1e222a662a32b25c0c9d20169ee</meta:generator>
    <meta:document-statistic meta:table-count="0" meta:image-count="0" meta:object-count="0" meta:page-count="1" meta:paragraph-count="7" meta:word-count="737" meta:character-count="4250" meta:non-whitespace-character-count="350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