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loext:graphic-properties draw:fill="solid" draw:fill-color="#ffffff"/>
      <style:paragraph-properties fo:background-color="#ffffff"/>
      <style:text-properties style:font-name="Arial" style:font-name-complex="Arial1"/>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master-page-name="Standard">
      <style:paragraph-properties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style:font-name-asian="Times New Roman" style:language-asian="en" style:country-asian="GB" style:font-name-complex="Arial1"/>
    </style:style>
    <style:style style:name="T4" style:family="text">
      <style:text-properties style:text-position="super 58%" style:font-name="Arial" style:font-name-complex="Arial1"/>
    </style:style>
    <style:style style:name="T5" style:family="text">
      <style:text-properties fo:color="#222222" style:font-name="Arial" fo:font-size="12pt" style:font-name-asian="Times New Roman" style:font-size-asian="12pt" style:language-asian="en" style:country-asian="GB"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OHP Update for Blo’ Norton Parish Council Meeting – 18/05/2021</text:span></text:p>
      <text:p text:style-name="P1"/>
      <text:p text:style-name="Standard"><text:span text:style-name="T2">One of our busiest times of the year, winter and we were in another lockdown which meant that we had to suspend all our face to face activities which included our volunteer work parties and monitoring and surveying. Individual volunteers and households kept a check on our sites and did little tasks as part of their daily exercise.</text:span></text:p>
      <text:p text:style-name="P1"/>
      <text:p text:style-name="Standard"><text:span text:style-name="T2">By April, restrictions had lifted enough for us to resume our volunteering activities (work parties and monitoring/surveying) in groups of 6. Since then, we have been working hard to catch up on lost time, we have been unable to do some tasks due to it being bird nesting season, so they will be done later in the year. We have been busy replacing fence posts and getting sites ready for stock to return, improving access, clearing up cut timber and other small jobs which tend to always get forgotten.</text:span></text:p>
      <text:p text:style-name="P1"/>
      <text:p text:style-name="Standard"><text:span text:style-name="T2">Over winter several Ash trees had to be taken down on New Fen and Oak Tree Fen as they had Ash Dieback and were close to paths which could have endangered visitors.</text:span></text:p>
      <text:p text:style-name="P1"/>
      <text:p text:style-name="Standard"><text:span text:style-name="T2">Spring seems to be taking its time to warm up, meaning some species seem to be a bit slower in returning. The first Cuckoo was heard briefly around the Blo’ Norton/Thelnetham Fen complex on the 20</text:span><text:span text:style-name="T4">th</text:span><text:span text:style-name="T2"> April and has been heard on and off since then, Swallows, House Martins and even Swifts are starting to reappear in our skies. Barn Owls are regularly hunting the fields around Reeves Meadows area. And the fens are starting to turn different shades of greens as plants and trees come into leaf and flower. Reptiles are slowly waking up and on a sunny day you may spot one basking at the edge of the path to warm up.</text:span></text:p>
      <text:p text:style-name="P1"/>
      <text:p text:style-name="P3"><text:span text:style-name="T2">We have seen an increase in visitors to our sites especially when people have had to stay local, several people had never even visited the fens before. Our volunteer numbers have also increased for both practical conservation volunteering and surveying and monitoring – but we are always after more, so get in contact if interested. </text:span></text:p>
      <text:p text:style-name="P2"/>
      <text:p text:style-name="P3"><text:span text:style-name="T3">The updated website and ability to pay/donate online has been very useful over the last year where we have been unable to attend and hold events due to Covid where we can usually attract membership and awareness.</text:span><text:span text:style-name="T5"> </text:span><text:span text:style-name="T3">Membership total is 257 including 39 Sponsor an Acre membership. Total of new members since May 2019 totals 45. This includes 11 during 2019 (from 5/19) before our new web page and facility to join/donate was launched, 19 of the new members have joined online during 2020/21. </text:span></text:p>
      <text:p text:style-name="P1"/>
      <text:p text:style-name="Standard"><text:span text:style-name="T2">Everyone is welcome to visit our sites, but we do request that you keep to the paths and keep dogs on a lead and under control at this time of year so as not to disturb ground nesting birds or frighten the stock that have young on several of our sites. </text:span></text:p>
      <text:p text:style-name="P1"/>
      <text:p text:style-name="Standard"><text:span text:style-name="T2">Sadly, we have had to deal with a couple of incidents caused by residents damaging Blo’ Norton Fen which is part of a larger Site of Special Scientific Interest (SSSI), we have spoken to those involved and the Parish Council has been informed and the issues have been dealt with amicably.</text:span></text:p>
      <text:p text:style-name="P1"/>
      <text:p text:style-name="Standard"><text:span text:style-name="T2">As restrictions start to lift further, we are hoping that we will soon be able to start to run guided walks and events again, in a safe way. Updates will be posted on our website, social media channels and on posters on site. </text:span></text:p>
      <text:p text:style-name="P1"/>
      <text:p text:style-name="Standard"><text:span text:style-name="T2">We look forward to seeing people again very soon.</text:span></text:p>
      <text:p text:style-name="P1"/>
      <text:p text:style-name="Standard"><text:span text:style-name="T1">Ellie Beach – Conservation Manager</text:span></text:p>
      <text:p text:style-name="Standard"><text:span text:style-name="T2">10/05/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ie Beach</meta:initial-creator>
    <dc:creator>Ellie Beach</dc:creator>
    <meta:editing-cycles>8</meta:editing-cycles>
    <meta:creation-date>2021-04-30T12:48:00</meta:creation-date>
    <dc:date>2021-05-11T12:24:00</dc:date>
    <meta:editing-duration>PT44M</meta:editing-duration>
    <meta:generator>LibreOffice/6.2.8.2$Windows_X86_64 LibreOffice_project/f82ddfca21ebc1e222a662a32b25c0c9d20169ee</meta:generator>
    <meta:document-statistic meta:table-count="0" meta:image-count="0" meta:object-count="0" meta:page-count="1" meta:paragraph-count="13" meta:word-count="599" meta:character-count="3357" meta:non-whitespace-character-count="2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