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text-properties style:font-name="Arial" fo:font-size="12pt" style:font-size-asian="12pt" style:font-name-complex="Arial" style:font-size-complex="8pt"/>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Heading" style:master-page-name="Standard">
      <style:paragraph-properties style:page-number="auto"/>
    </style:style>
    <style:style style:name="T1" style:family="text">
      <style:text-properties style:font-name="Bookman Old Style" fo:font-size="12pt" fo:font-weight="bold" style:font-size-asian="12pt" style:font-weight-asian="bold" style:font-name-complex="Bookman Old Style" style:font-size-complex="12pt"/>
    </style:style>
    <style:style style:name="T2" style:family="text">
      <style:text-properties style:font-name="Arial" fo:font-size="8pt" style:font-size-asian="8pt" style:font-name-complex="Arial" style:font-size-complex="8pt"/>
    </style:style>
    <style:style style:name="T3" style:family="text">
      <style:text-properties style:font-name="Arial" fo:font-size="12pt" style:font-size-asian="12pt" style:font-name-complex="Arial" style:font-size-complex="12pt"/>
    </style:style>
    <style:style style:name="T4" style:family="text">
      <style:text-properties style:text-position="super 58%"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lo’ Norton Local History Group</text:p>
      <text:p text:style-name="P1"/>
      <text:p text:style-name="Subtitle">Chairman’s Report to the Annual Parish Meeting 2021</text:p>
      <text:p text:style-name="P2"/>
      <text:p text:style-name="P3"/>
      <text:p text:style-name="P4">Because of the Covid 19 pandemic, we have not had any meetings of the Blo' Norton Local History Group since December 2019. <text:s/>We also did not have an Annual Parish Meeting last year, so I have produced an abbreviated report on 2019 activities and a little indication of the possibles for the future of the Group. <text:s/></text:p>
      <text:p text:style-name="Standard"/>
      <text:p text:style-name="Standard"><text:span text:style-name="T3">2019 was a very varied year for Blo' Norton Local History Group, covering periods from the Middle Ages to the 1950s. <text:s/>We started the season in March with a fascinating talk by Bernard Watson on what for Blo' Norton, was a “might have been” transport link- a “Mediterranean Passage”. <text:s/>This was a plan in the 17</text:span><text:span text:style-name="T4">th</text:span><text:span text:style-name="T3"> Century for a waterway to connect the Wash at King's Lynn with Lowestoft via the Ouse, Little Ouse and Waveney rivers. <text:s/>Bernard told of the idea and the restoration of the only bit remaining: the Waveney Navigation and Geldeston Lock. <text:s/></text:span></text:p>
      <text:p text:style-name="Standard"/>
      <text:p text:style-name="Standard"><text:span text:style-name="T3">Pip Wright then gave a talk on “the Suffolk Gypsy” - the Reverend John Heigham Steggall – a fascinating character who seems to me to have got away with a lot! <text:s/>That was in the 19</text:span><text:span text:style-name="T4">th</text:span><text:span text:style-name="T3"> Century. <text:s/>After that we had Nick Amor taking us back a few hundred years to the Suffolk Mediaeval cloth industry.</text:span></text:p>
      <text:p text:style-name="Standard"/>
      <text:p text:style-name="Standard"><text:span text:style-name="T3">And to make an even bigger jump in time, we visited the Bawdsey Radar Trust centre to find out about the top secret defence system that the Germans didn't manage to find out about in the Second World War! <text:s/>That visit brought us right up to date because we could track current aircraft live on their radar screen!</text:span></text:p>
      <text:p text:style-name="Standard"/>
      <text:p text:style-name="P4">But we were not finished with the past – all members' get togethers involve a lot of talking about memories and this year's do, very kindly hosted at Philmanda by Petal Haskins and Pam Johnson, was no exception. <text:s/>As usual, they also arranged the weather to suit and a good mardling time was had by all!</text:p>
      <text:p text:style-name="Standard"/>
      <text:p text:style-name="P4">However, we were planning another event within living memory, the closure of Blo' Norton village school and September saw two meetings, the first to prepare for the event and the second on Saturday 14 September, the Blo' Norton School Anniversary Tea Party. <text:s/>This event brought lots of people together including several surviving ex-pupils, their children and grandchildren and the press. <text:s/>There was loads of interest in photographs, stories, some of the archive material recently donated, more photographs and photographic memories to help identify faces, and answers as to why the school closed so suddenly in October 1948. <text:s/>A very successful event!</text:p>
      <text:p text:style-name="Standard"/>
      <text:p text:style-name="P4">After that we went back to the Middle Ages with Kate Jewell's talk about “Carnival – Drama and Popular Protest in Mediaeval Suffolk”. <text:s/>This gave (for me) a new insight into social history and protest in the Middle Ages.</text:p>
      <text:p text:style-name="Standard"/>
      <text:p text:style-name="P4">Finally, Dr Nick Sign presented an erudite talk about Suffolk between 1919 and 1939, the poverty and changes, as well as attempts in East Suffolk to provide a better education for ordinary working people on a limited budget. <text:s/>He had come a long way from Yorkshire to give this and some other talks and I thought it was well worth his while!</text:p>
      <text:p text:style-name="Standard"/>
      <text:p text:style-name="P4"><text:soft-page-break/>Well, that was the programme which I think you will agree was varied and interesting. <text:s/>We should all give a very big thank you to Richard for all his hard work in arranging and booking it for us. <text:s/>Joan too has been working hard to try to ensure that we have funds to pay for it all, and that there are people to sort out the refreshments at each meeting. <text:s/>We need to give her a big thank you of both these roles. <text:s/>We also need to give a big thank you to all those who have helped set out the hall and clear up, and of course, those who have helped with the refreshments.</text:p>
      <text:p text:style-name="P4"/>
      <text:p text:style-name="Standard"><text:span text:style-name="T3">That was from all two years ago. <text:s/>We now need to look to the future. <text:s/>Many people paid their membership fee for 2020 and have not had anything for it, so we have decided that all such membership will roll over for the current season unless people no longer wish to remain members, in which case their fees will be refunded. <text:s/>We are currently trying to put together a programme, but anything planned is dependent on speakers being available and on the rules on meetings in the pandemic. <text:s/>We have some things planned already:</text:span></text:p>
      <text:p text:style-name="P4">We will start with our annual social gathering to be held in the gardens at The Old Case on Sunday 11 July;</text:p>
      <text:p text:style-name="Standard"><text:span text:style-name="T3">We also plan (but no dates yet) two visits, one to Sutton Hoo and a local one to Thelnetham Mill;</text:span></text:p>
      <text:p text:style-name="Standard"><text:span text:style-name="T3">We hope to have two talks: The History of Norfolk on a Stick and Insight to a Victorian School (we have alternatives if these are not possible).</text:span></text:p>
      <text:p text:style-name="Standard"><text:span text:style-name="T3">Finally, the AGM will also include planning for next year – the 200</text:span><text:span text:style-name="T4">th</text:span><text:span text:style-name="T3"> anniversary of the Enclosure of Blo' Norton's remaining commons in 1822 which we hope will include plotting village bygone sites and an exhibition.</text:span></text:p>
      <text:p text:style-name="P4"/>
      <text:p text:style-name="P4">All of course, pandemic willing!</text:p>
      <text:p text:style-name="P4"/>
      <text:p text:style-name="P4">John Dixon</text:p>
      <text:p text:style-name="P4">(Chairm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lo’ Norton Local History Group</dc:title>
    <meta:initial-creator>John Dixon</meta:initial-creator>
    <meta:creation-date>2013-12-13T19:27:00</meta:creation-date>
    <dc:creator>John Dixon</dc:creator>
    <dc:date>2013-12-16T16:42:00</dc:date>
    <meta:editing-cycles>4</meta:editing-cycles>
    <meta:editing-duration>PT30M</meta:editing-duration>
    <meta:document-statistic meta:table-count="0" meta:image-count="0" meta:object-count="0" meta:page-count="2" meta:paragraph-count="19" meta:word-count="855" meta:character-count="4770" meta:non-whitespace-character-count="3905"/>
    <meta:generator>LibreOffice/6.2.8.2$Windows_X86_64 LibreOffice_project/f82ddfca21ebc1e222a662a32b25c0c9d20169ee</meta:generator>
  </office:meta>
</office:document-meta>
</file>