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officeooo:rsid="0004197a" officeooo:paragraph-rsid="0002e780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2b23" officeooo:paragraph-rsid="0002e78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42b23" officeooo:paragraph-rsid="0002e78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c3bef" officeooo:paragraph-rsid="0002e78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042b23" officeooo:paragraph-rsid="0002e780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a7777" officeooo:paragraph-rsid="0002e78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a679e" officeooo:paragraph-rsid="0002e78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8972f" officeooo:paragraph-rsid="0002e78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c3bef" officeooo:paragraph-rsid="0002e780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541d1" officeooo:paragraph-rsid="0002e780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84714" officeooo:paragraph-rsid="0002e780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04197a" officeooo:paragraph-rsid="0002e780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2e780" officeooo:paragraph-rsid="0002e78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04197a" officeooo:paragraph-rsid="0002e780" style:font-weight-asian="normal" style:font-weight-complex="normal"/>
    </style:style>
    <style:style style:name="T1" style:family="text">
      <style:text-properties officeooo:rsid="0003c329"/>
    </style:style>
    <style:style style:name="T2" style:family="text">
      <style:text-properties officeooo:rsid="000a7777"/>
    </style:style>
    <style:style style:name="T3" style:family="text">
      <style:text-properties officeooo:rsid="000cb992"/>
    </style:style>
    <style:style style:name="T4" style:family="text">
      <style:text-properties style:text-position="super 58%" officeooo:rsid="000cb992"/>
    </style:style>
    <style:style style:name="T5" style:family="text">
      <style:text-properties style:text-position="super 58%" officeooo:rsid="0002e78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679e" style:font-weight-asian="bold" style:font-weight-complex="bold"/>
    </style:style>
    <style:style style:name="T8" style:family="text">
      <style:text-properties fo:font-weight="bold" officeooo:rsid="0002e780" style:font-weight-asian="bold" style:font-weight-complex="bold"/>
    </style:style>
    <style:style style:name="T9" style:family="text">
      <style:text-properties officeooo:rsid="0008972f"/>
    </style:style>
    <style:style style:name="T10" style:family="text">
      <style:text-properties officeooo:rsid="001a679e"/>
    </style:style>
    <style:style style:name="T11" style:family="text">
      <style:text-properties officeooo:rsid="0004197a"/>
    </style:style>
    <style:style style:name="T12" style:family="text">
      <style:text-properties officeooo:rsid="000c3bef"/>
    </style:style>
    <style:style style:name="T13" style:family="text">
      <style:text-properties style:text-underline-style="solid" style:text-underline-width="auto" style:text-underline-color="font-color" officeooo:rsid="000eb0bd"/>
    </style:style>
    <style:style style:name="T14" style:family="text">
      <style:text-properties officeooo:rsid="000eb0bd"/>
    </style:style>
    <style:style style:name="T15" style:family="text">
      <style:text-properties officeooo:rsid="0002e780"/>
    </style:style>
    <style:style style:name="T16" style:family="text">
      <style:text-properties style:text-position="0% 100%"/>
    </style:style>
    <style:style style:name="T17" style:family="text">
      <style:text-properties officeooo:rsid="000491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GENDA FOR<text:span text:style-name="T1"> MEETING ON AUGUST 18TH at 7 p.m. OF</text:span> BLO NORTON PARISH COUNCIL </text:p>
      <text:p text:style-name="P2"/>
      <text:p text:style-name="P4">Due to the current restrictions the Parish Council is unable to hold public meetings but they are continuing to <text:span text:style-name="T1">have meetings virtually by Zoom. <text:s/>Should you wish to join this meeting please contact the Clerk at </text:span><text:a xlink:type="simple" xlink:href="mailto:bnparishclerk@outlook.com" text:style-name="Internet_20_link" text:visited-style-name="Visited_20_Internet_20_Link"><text:span text:style-name="T1">bnparishclerk@outlook.com</text:span></text:a><text:span text:style-name="T1"> and an invite to join can be sent to your email</text:span></text:p>
      <text:p text:style-name="P5"><text:span text:style-name="T2">1</text:span>.<text:tab/>Record of attendance and apologies</text:p>
      <text:p text:style-name="P5"><text:span text:style-name="T2">2</text:span>.<text:tab/>Agreement of Minutes of last meeting of <text:span text:style-name="T3">Tuesday 18</text:span><text:span text:style-name="T4">th</text:span><text:span text:style-name="T3"> August 2020</text:span></text:p>
      <text:p text:style-name="P3"/>
      <text:p text:style-name="P5"><text:span text:style-name="T7">Matter ar</text:span><text:span text:style-name="T6">ising</text:span></text:p>
      <text:p text:style-name="P5"><text:span text:style-name="T6"/></text:p>
      <text:p text:style-name="P13">2.<text:tab/>Co-option of new Parish Councillor </text:p>
      <text:p text:style-name="P6"/>
      <text:p text:style-name="P6"><text:span text:style-name="T9">3.</text:span><text:tab/><text:span text:style-name="T10">Update on matters from August Minutes inc</text:span></text:p>
      <text:p text:style-name="P7"><text:s text:c="12"/></text:p>
      <text:p text:style-name="P8"><text:tab/>a)<text:tab/>Notice Board update – <text:span text:style-name="T15">Grant applied for - </text:span><text:span text:style-name="T8">SG</text:span></text:p>
      <text:p text:style-name="P8"><text:tab/>b)<text:tab/><text:span text:style-name="T1">War Memorial – </text:span><text:s/><text:span text:style-name="T1">cleaning estimate received for consideration</text:span></text:p>
      <text:p text:style-name="P8"><text:span text:style-name="T15"><text:tab/>c) <text:tab/>The Community Heartbeat Trust – defibrillator for village hall – do we apply for <text:tab/><text:tab/>Grant</text:span></text:p>
      <text:p text:style-name="P8"/>
      <text:p text:style-name="P9"><text:span text:style-name="T1">4</text:span>.<text:tab/><text:span text:style-name="T15">Church Lane flooding – </text:span><text:span text:style-name="T8">DM</text:span></text:p>
      <text:p text:style-name="P9"><text:span text:style-name="T8"/></text:p>
      <text:p text:style-name="P3">Financial matters</text:p>
      <text:p text:style-name="P3"/>
      <text:p text:style-name="P8"><text:span text:style-name="T11">7</text:span>. Retrospective approval sought for payment of</text:p>
      <text:p text:style-name="P10"><text:tab/></text:p>
      <text:p text:style-name="P11">Clerks Salary <text:tab/><text:tab/><text:tab/>£192.00 <text:s/><text:span text:style-name="T12">(January 2021) paid by BACS </text:span></text:p>
      <text:p text:style-name="P11">HMRC<text:tab/><text:tab/><text:tab/><text:tab/>£48.00 <text:s text:c="3"/><text:span text:style-name="T12">(January 2021) paid by BACS</text:span></text:p>
      <text:p text:style-name="P13">NALC website training<text:tab/>£15.00 (split with NLPC)</text:p>
      <text:p text:style-name="P9"/>
      <text:p text:style-name="P10"><text:span text:style-name="T13">Receipts received</text:span><text:span text:style-name="T14"> </text:span></text:p>
      <text:p text:style-name="P10"/>
      <text:p text:style-name="P13">September Precept <text:tab/><text:tab/>£2700.<text:span text:style-name="T17">00</text:span></text:p>
      <text:p text:style-name="P12"/>
      <text:p text:style-name="P12">Balance of Barclays account on 1<text:span text:style-name="T15">7</text:span><text:span text:style-name="T5">th</text:span><text:span text:style-name="T15"> November 2021</text:span><text:tab/><text:tab/><text:tab/></text:p>
      <text:p text:style-name="P12"/>
      <text:p text:style-name="P14">Planning applications </text:p>
      <text:p text:style-name="P14"/>
      <text:p text:style-name="P1">3PL/2020/0402/F <text:span text:style-name="T15">Erection of Gen purpose agricultural building <text:tab/><text:tab/><text:tab/>Approved</text:span></text:p>
      <text:p text:style-name="P1">3PL/2020/0605/F <text:span text:style-name="T17">Change of use from agricultural land to residential <text:tab/><text:tab/>Approved </text:span></text:p>
      <text:p text:style-name="P1">3PL/2020/0533/HOU <text:s/><text:span text:style-name="T15">Single story rear extension annd 1</text:span><text:span text:style-name="T5">st</text:span><text:span text:style-name="T15"> Floor extension <text:tab/>Approv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7:31:09.271000000</meta:creation-date>
    <dc:date>2020-10-27T17:45:31.199000000</dc:date>
    <meta:editing-duration>PT2M41S</meta:editing-duration>
    <meta:editing-cycles>1</meta:editing-cycles>
    <meta:document-statistic meta:table-count="0" meta:image-count="0" meta:object-count="0" meta:page-count="1" meta:paragraph-count="25" meta:word-count="206" meta:character-count="1365" meta:non-whitespace-character-count="1128"/>
    <meta:generator>LibreOffice/6.2.8.2$Windows_X86_64 LibreOffice_project/f82ddfca21ebc1e222a662a32b25c0c9d20169ee</meta:generator>
  </office:meta>
</office:document-meta>
</file>