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f7050" officeooo:paragraph-rsid="00039f4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2b23" officeooo:paragraph-rsid="00039f4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7050" officeooo:paragraph-rsid="00039f4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42b23" officeooo:paragraph-rsid="00039f4e"/>
    </style:style>
    <style:style style:name="P5" style:family="paragraph" style:parent-style-name="Standard">
      <style:paragraph-properties fo:text-align="start" style:justify-single-word="false"/>
      <style:text-properties fo:font-weight="bold" officeooo:rsid="000f7050" officeooo:paragraph-rsid="00039f4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f7050" officeooo:paragraph-rsid="0009bc0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65c29" officeooo:paragraph-rsid="00065c2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65c29" officeooo:paragraph-rsid="000c9a5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76bea" officeooo:paragraph-rsid="00076be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87177" officeooo:paragraph-rsid="0008717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rsid="001cd2ee" officeooo:paragraph-rsid="00039f4e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f7050" officeooo:paragraph-rsid="00039f4e"/>
    </style:style>
    <style:style style:name="P13" style:family="paragraph" style:parent-style-name="Standard">
      <style:paragraph-properties fo:text-align="start" style:justify-single-word="false"/>
      <style:text-properties style:text-underline-style="none" officeooo:rsid="000f7050" officeooo:paragraph-rsid="00039f4e"/>
    </style:style>
    <style:style style:name="P14" style:family="paragraph" style:parent-style-name="Standard">
      <style:paragraph-properties fo:text-align="start" style:justify-single-word="false"/>
      <style:text-properties style:text-underline-style="none" officeooo:rsid="000f7050" officeooo:paragraph-rsid="00115d8b"/>
    </style:style>
    <style:style style:name="P15" style:family="paragraph" style:parent-style-name="Standard">
      <style:paragraph-properties fo:text-align="start" style:justify-single-word="false"/>
      <style:text-properties style:text-underline-style="none" officeooo:rsid="0013309f" officeooo:paragraph-rsid="00039f4e"/>
    </style:style>
    <style:style style:name="P16" style:family="paragraph" style:parent-style-name="Standard">
      <style:paragraph-properties fo:text-align="start" style:justify-single-word="false"/>
      <style:text-properties style:text-underline-style="none" officeooo:rsid="00142d72" officeooo:paragraph-rsid="00039f4e"/>
    </style:style>
    <style:style style:name="P17" style:family="paragraph" style:parent-style-name="Standard">
      <style:paragraph-properties fo:text-align="start" style:justify-single-word="false"/>
      <style:text-properties style:text-underline-style="none" officeooo:rsid="00039f4e" officeooo:paragraph-rsid="00039f4e"/>
    </style:style>
    <style:style style:name="P18" style:family="paragraph" style:parent-style-name="Standard">
      <style:paragraph-properties fo:text-align="start" style:justify-single-word="false"/>
      <style:text-properties style:text-underline-style="none" officeooo:rsid="00115d8b" officeooo:paragraph-rsid="00115d8b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rsid="00115d8b" officeooo:paragraph-rsid="00115d8b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officeooo:rsid="001226ea" officeooo:paragraph-rsid="001226ea"/>
    </style:style>
    <style:style style:name="P21" style:family="paragraph" style:parent-style-name="Standard">
      <style:paragraph-properties fo:text-align="start" style:justify-single-word="false"/>
      <style:text-properties officeooo:rsid="000c583c" officeooo:paragraph-rsid="000c583c"/>
    </style:style>
    <style:style style:name="P22" style:family="paragraph" style:parent-style-name="Standard">
      <style:paragraph-properties fo:text-align="start" style:justify-single-word="false"/>
      <style:text-properties officeooo:rsid="00103bf8" officeooo:paragraph-rsid="00103bf8"/>
    </style:style>
    <style:style style:name="P23" style:family="paragraph" style:parent-style-name="Standard">
      <style:paragraph-properties fo:text-align="start" style:justify-single-word="false"/>
      <style:text-properties officeooo:rsid="001226ea" officeooo:paragraph-rsid="001226ea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9bc01" officeooo:paragraph-rsid="0009bc0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f7050" officeooo:paragraph-rsid="0009bc01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f7050" officeooo:paragraph-rsid="00039f4e"/>
    </style:style>
    <style:style style:name="P2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f7050" officeooo:paragraph-rsid="00039f4e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text-underline-style="none" officeooo:rsid="001149e6" officeooo:paragraph-rsid="00039f4e"/>
    </style:style>
    <style:style style:name="P29" style:family="paragraph" style:parent-style-name="Standard">
      <style:paragraph-properties fo:text-align="center" style:justify-single-word="false"/>
      <style:text-properties officeooo:rsid="00042b23" officeooo:paragraph-rsid="00039f4e"/>
    </style:style>
    <style:style style:name="P30" style:family="paragraph" style:parent-style-name="Standard">
      <style:paragraph-properties fo:text-align="start" style:justify-single-word="false"/>
      <style:text-properties officeooo:rsid="000f7050" officeooo:paragraph-rsid="00039f4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149e6"/>
    </style:style>
    <style:style style:name="T3" style:family="text">
      <style:text-properties officeooo:rsid="000f7050"/>
    </style:style>
    <style:style style:name="T4" style:family="text">
      <style:text-properties officeooo:rsid="000a7777"/>
    </style:style>
    <style:style style:name="T5" style:family="text">
      <style:text-properties officeooo:rsid="00142d72"/>
    </style:style>
    <style:style style:name="T6" style:family="text">
      <style:text-properties style:text-position="super 58%" officeooo:rsid="00142d72"/>
    </style:style>
    <style:style style:name="T7" style:family="text">
      <style:text-properties style:text-position="super 58%"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149e6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149e6" style:font-weight-asian="bold" style:font-weight-complex="bold"/>
    </style:style>
    <style:style style:name="T12" style:family="text">
      <style:text-properties officeooo:rsid="001149e6"/>
    </style:style>
    <style:style style:name="T13" style:family="text">
      <style:text-properties officeooo:rsid="00039f4e"/>
    </style:style>
    <style:style style:name="T14" style:family="text">
      <style:text-properties officeooo:rsid="0004abf7"/>
    </style:style>
    <style:style style:name="T15" style:family="text">
      <style:text-properties officeooo:rsid="00087177"/>
    </style:style>
    <style:style style:name="T16" style:family="text">
      <style:text-properties officeooo:rsid="0009bc01"/>
    </style:style>
    <style:style style:name="T17" style:family="text">
      <style:text-properties officeooo:rsid="000ac8c8"/>
    </style:style>
    <style:style style:name="T18" style:family="text">
      <style:text-properties officeooo:rsid="000c9a51"/>
    </style:style>
    <style:style style:name="T19" style:family="text">
      <style:text-properties officeooo:rsid="000d82c5"/>
    </style:style>
    <style:style style:name="T20" style:family="text">
      <style:text-properties officeooo:rsid="000e9874"/>
    </style:style>
    <style:style style:name="T21" style:family="text">
      <style:text-properties officeooo:rsid="000f560d"/>
    </style:style>
    <style:style style:name="T22" style:family="text">
      <style:text-properties officeooo:rsid="00103bf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f560d" style:font-weight-asian="bold" style:font-weight-complex="bold"/>
    </style:style>
    <style:style style:name="T25" style:family="text">
      <style:text-properties fo:font-weight="bold" officeooo:rsid="00103bf8" style:font-weight-asian="bold" style:font-weight-complex="bold"/>
    </style:style>
    <style:style style:name="T26" style:family="text">
      <style:text-properties fo:font-weight="bold" officeooo:rsid="00039f4e" style:font-weight-asian="bold" style:font-weight-complex="bold"/>
    </style:style>
    <style:style style:name="T27" style:family="text">
      <style:text-properties officeooo:rsid="00115d8b"/>
    </style:style>
    <style:style style:name="T28" style:family="text">
      <style:text-properties officeooo:rsid="001226ea"/>
    </style:style>
    <style:style style:name="T29" style:family="text">
      <style:text-properties officeooo:rsid="0012bd60"/>
    </style:style>
    <style:style style:name="T30" style:family="text">
      <style:text-properties officeooo:rsid="001303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MINUTES OF</text:span> </text:p>
      <text:p text:style-name="P2">MEETING FOR BLO NORTON PARISH COUNCIL <text:span text:style-name="T3">AGM</text:span></text:p>
      <text:p text:style-name="P3">AND VILLAGE MEETING</text:p>
      <text:p text:style-name="P2"><text:span text:style-name="T4">TUESDAY 14th MAY 2019 AT VI</text:span>LLAGE HALL BLO NORTON</text:p>
      <text:p text:style-name="P2">7.30 p.m.</text:p>
      <text:p text:style-name="P1"><text:span text:style-name="T23">Village Meeting </text:span></text:p>
      <text:p text:style-name="P5"/>
      <text:p text:style-name="P9">Those in attendance: David Mills, Shirley Grainger, Mike Bristow, Hannele Tanskanen, <text:span text:style-name="T15">Frances Sibson – no appologies </text:span></text:p>
      <text:p text:style-name="P9"/>
      <text:p text:style-name="P10">Members of the public in attendance 8</text:p>
      <text:p text:style-name="P5"/>
      <text:p text:style-name="P6">2.<text:tab/>To read/<text:span text:style-name="T29">hear</text:span> any reports received;</text:p>
      <text:p text:style-name="P6"/>
      <text:p text:style-name="P6"><text:tab/><text:span text:style-name="T16">a) <text:s/></text:span>Tim Stevenson regarding St Andrews Church <text:span text:style-name="T5">and Blo Norton</text:span></text:p>
      <text:p text:style-name="P6"><text:tab/> <text:s text:c="2"/><text:span text:style-name="T16"><text:s text:c="2"/>Fuel Allotment Trustees – reports read by David Mills</text:span></text:p>
      <text:p text:style-name="P24"><text:tab/><text:span text:style-name="T29">b</text:span>) <text:s/>History Group – report read of the years events – John <text:span text:style-name="T29">Dixon</text:span></text:p>
      <text:p text:style-name="P24"><text:tab/><text:span text:style-name="T29">c</text:span>) <text:s/>Village Hall – update on proposed works and setting out what the plans are for upgrading <text:tab/>- there may be funding/grants available or match funding – Claire Coughlan</text:p>
      <text:p text:style-name="P6"><text:tab/><text:span text:style-name="T29">d) <text:s/>Report on LOHP read by Shirley Grainger</text:span></text:p>
      <text:p text:style-name="P8"><text:tab/><text:span text:style-name="T29">e) <text:s/>John Dyer Charity an Education fund – report read by Mike Bristow – 2 grants were <text:tab/> <text:tab/> <text:s text:c="4"/>made in the year. <text:s/>Questions were asked about promoting the fund or approaching the <text:tab/> <text:s text:c="4"/>school to ensure that the annual funds were spent in their entirety. <text:s/>Suggestions were <text:tab/><text:tab/> <text:s text:c="4"/>made to try and promote further applicants.</text:span></text:p>
      <text:p text:style-name="P7"><text:tab/><text:span text:style-name="T29">f) <text:s/>Stephen Askew, NCC read out his contact with the PC over the year, including repair to <text:tab/> <text:s text:c="4"/>road in Church Lane, flooding issues still a problem. <text:s/>SAM2 speed awareness – decision <text:tab/> <text:s text:c="4"/>still to be made. <text:s text:c="3"/>SA will contribute through the Member budget if necessary. <text:s text:c="3"/>Issues <text:tab/> <text:s text:c="4"/>were raised about speeding. <text:s/>If not heavily populated not deemed suitable for 30mph. </text:span></text:p>
      <text:p text:style-name="P7"><text:tab/> <text:s text:c="4"/><text:span text:style-name="T19">Question asked about Committee system which SA explained. <text:s/>Broadband common </text:span></text:p>
      <text:p text:style-name="P7"><text:tab/> <text:s text:c="4"/><text:span text:style-name="T19">problem as in most villages, £11m secured by NCC but down to BT. <text:s/>Suggested Satellite</text:span></text:p>
      <text:p text:style-name="P7"><text:tab/> <text:s text:c="4"/><text:span text:style-name="T20">via a grant. Cambre in Fen Road worsening and dip on Redgrave to Lopham Road. </text:span></text:p>
      <text:p text:style-name="P7"><text:tab/> <text:span text:style-name="T29">g) Marion Chapman Allen – BDC able to be lowest Council Tax in country. <text:s/>Discussion <text:tab/> <text:s text:c="4"/>about recent planning application from Mr Davy– for 25 cabins on the border of Blo <text:tab/><text:tab/> <text:s text:c="4"/>Norton and Garbolidisham. <text:s/>DM has been to view. <text:s/>BNPC has not received the planning</text:span></text:p>
      <text:p text:style-name="P7"><text:tab/> <text:s text:c="4"/><text:span text:style-name="T20">application as yet. <text:s/>Will be going to Planning Committee. <text:s text:c="2"/>Application for Houses on site <text:tab/> <text:s text:c="4"/>opposite was turned down. <text:s/>3PL/2019/0514/0.</text:span></text:p>
      <text:p text:style-name="P7"/>
      <text:p text:style-name="P7"><text:tab/> <text:s text:c="3"/><text:span text:style-name="T21">Member of the public raised concern about rubbish dumped on the Plantation. <text:s/>Can <text:tab/><text:tab/> <text:s text:c="3"/>anything be done to stop that happening. <text:s text:c="2"/>Also rubbish thrown out of cars. <text:s text:c="2"/>Litter pickers <text:tab/> <text:s text:c="3"/>and bags can be supplied from Serco. <text:s/></text:span></text:p>
      <text:p text:style-name="P7"/>
      <text:p text:style-name="P7"><text:tab/> <text:s text:c="4"/><text:span text:style-name="T21">Residents at Cornfield Cottage have roped off part of the Highway and appear to be using <text:tab/> <text:s text:c="4"/>this as part of their garden. <text:s/></text:span><text:span text:style-name="T24">DM said </text:span><text:span text:style-name="T25">the Parish Council will</text:span><text:span text:style-name="T24"> pursue. <text:s/></text:span><text:span text:style-name="T21"><text:s/></text:span></text:p>
      <text:p text:style-name="P7"/>
      <text:p text:style-name="P7"><text:tab/> <text:s text:c="4"/><text:span text:style-name="T22">Tree planting. <text:s/>What is Blo Norton going to do to support this effort. <text:s/>Can PC consider <text:tab/> <text:s text:c="4"/>this. <text:s/>MCA was tree champion at BDC. <text:s/>Woodland Trust were offering to give free trees <text:tab/> <text:s text:c="4"/>to Districts and Parishes, and </text:span><text:span text:style-name="T25">MCA will check and advise the Clerk if this is still <text:tab/> <text:s text:c="3"/><text:tab/> <text:s text:c="4"/>available. <text:s/>PC will be pleased to support this. <text:s/></text:span></text:p>
      <text:p text:style-name="P1"/>
      <text:p text:style-name="P5">Following on from Village Meeting</text:p>
      <text:p text:style-name="P5"/>
      <text:p text:style-name="P1"><text:soft-page-break/><text:span text:style-name="T30">3. </text:span>Confirmation of Election of Officers and proposals for Chairman and Vice Chairman</text:p>
      <text:p text:style-name="P21"><text:tab/>Proposal for Chairman - <text:s/><text:span text:style-name="T22">David Mills proposed by Shirley Grainger </text:span></text:p>
      <text:p text:style-name="P21"><text:tab/>Seconded by <text:span text:style-name="T22">Hannele Tanskanen</text:span></text:p>
      <text:p text:style-name="P21"><text:tab/>Proposal for Vice Chairman – <text:span text:style-name="T22">Shirley Grainger proposed by Frances Sibson</text:span></text:p>
      <text:p text:style-name="P21"><text:tab/>Seconded by <text:span text:style-name="T22">David Mills </text:span></text:p>
      <text:p text:style-name="P21"/>
      <text:p text:style-name="P22">Voted unanimously – David <text:span text:style-name="T29">Mills </text:span>accepted the vote.</text:p>
      <text:p text:style-name="P29"/>
      <text:p text:style-name="P4"><text:span text:style-name="T13">4</text:span>.<text:tab/>Agreement of Minutes of last meeting of <text:s/><text:span text:style-name="T5">12</text:span><text:span text:style-name="T6">th</text:span><text:span text:style-name="T5"> March 2019 <text:s text:c="2"/>- approved and signed by DM </text:span></text:p>
      <text:p text:style-name="P11"><text:span text:style-name="T13">5</text:span>.<text:tab/>Declarations of interest – <text:span text:style-name="T27">none declared</text:span></text:p>
      <text:p text:style-name="P11"/>
      <text:p text:style-name="P1"><text:span text:style-name="T13">6</text:span>. <text:tab/><text:span text:style-name="T10">Matters Arising</text:span></text:p>
      <text:p text:style-name="P12"/>
      <text:p text:style-name="P27">Updated Financial Regulations</text:p>
      <text:p text:style-name="P12"/>
      <text:p text:style-name="P18">Now loaded onto the Parish Website <text:s/>with the Code of Conduct and Standing Orders and the Parish Councillors were asked to review these and confirm at the July 2019 meeting that they were approved.</text:p>
      <text:p text:style-name="P27"/>
      <text:p text:style-name="P27">Email regarding S106 funding</text:p>
      <text:p text:style-name="P12"/>
      <text:p text:style-name="P18">Development funds. <text:s/>Paid to BDC. <text:s/>Parish Councils were approached to see if there was anything they wanted to do in the area. <text:s text:c="2"/>Can be used for example for sports and recreation projects. <text:s/>To suggest to Village Hall Committee that they might be able to use this and BDC may be able to assist with funding. <text:s/><text:span text:style-name="T23">The Clerk will put the Village Hall Committee members in touch with MCA.</text:span></text:p>
      <text:p text:style-name="P19">Funding regarding the Notice Board application can be made to BDC via Nofolk community Foundation they do the sifting. <text:s/><text:span text:style-name="T23">DM </text:span>has the details. <text:s/></text:p>
      <text:p text:style-name="P14"><text:tab/></text:p>
      <text:p text:style-name="P14"><text:span text:style-name="T11">War Memorial Inscription</text:span><text:span text:style-name="T12"> – now to be dealt by War Memorial Committee</text:span></text:p>
      <text:p text:style-name="P27"/>
      <text:p text:style-name="P13"><text:span text:style-name="T26">7</text:span><text:span text:style-name="T23">.<text:tab/></text:span><text:span text:style-name="T10">Financial Matters</text:span></text:p>
      <text:p text:style-name="P12"/>
      <text:p text:style-name="P15">Approval of Annual Governance and Accountability Return form 2018/19 <text:s text:c="2"/>- <text:s/><text:span text:style-name="T29">unanimously approved</text:span></text:p>
      <text:p text:style-name="P15"/>
      <text:p text:style-name="P13">Approval <text:span text:style-name="T5">to be</text:span> sought for the following payments – <text:span text:style-name="T29">unanimously approved </text:span></text:p>
      <text:p text:style-name="P13">i)<text:tab/>Computer ink <text:tab/><text:tab/><text:tab/>£4.99</text:p>
      <text:p text:style-name="P13">ii)<text:tab/>NALC membership<text:tab/><text:tab/>£136.64</text:p>
      <text:p text:style-name="P16">iii) <text:tab/>1 to 1 computers<text:tab/><text:tab/>£85.97</text:p>
      <text:p text:style-name="P17">iv) <text:tab/>Came and Co Insurance <text:tab/>£<text:span text:style-name="T28">338.40 <text:s text:c="2"/>email to be sent to DM for approval for BACS</text:span></text:p>
      <text:p text:style-name="P20"/>
      <text:p text:style-name="P13"><text:span text:style-name="T23">Receipts </text:span><text:tab/>Precept<text:tab/><text:tab/>£2700.00</text:p>
      <text:p text:style-name="P20"><text:tab/><text:tab/>Bottle bank<text:tab/><text:tab/>£145.15</text:p>
      <text:p text:style-name="P13">Balance of Current account<text:tab/><text:tab/><text:tab/><text:tab/>£<text:span text:style-name="T14">12,087.45<text:tab/></text:span></text:p>
      <text:p text:style-name="P12"/>
      <text:p text:style-name="P13">6.<text:tab/><text:span text:style-name="T10">Planning applications</text:span></text:p>
      <text:p text:style-name="P13"/>
      <text:p text:style-name="P13">Comments were sent to BDC on application <text:tab/>3PL/2019/0317/VAR</text:p>
      <text:p text:style-name="P13"><text:tab/><text:tab/><text:tab/><text:tab/><text:tab/><text:tab/><text:tab/>3PL/2019/0326/HOU</text:p>
      <text:p text:style-name="P1"><text:span text:style-name="T1"><text:tab/><text:tab/><text:tab/><text:tab/><text:tab/><text:tab/><text:tab/></text:span><text:span text:style-name="T2">3PL/2019/0087/F </text:span></text:p>
      <text:p text:style-name="P28"/>
      <text:p text:style-name="P23"><text:span text:style-name="T2">M</text:span><text:span text:style-name="T1">eeting closed at 21.10 <text:s text:c="61"/>Next Meeting is 9</text:span><text:span text:style-name="T7">th</text:span><text:span text:style-name="T1"> July 201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44:38.359000000</meta:creation-date>
    <dc:date>2019-05-17T20:06:24.395000000</dc:date>
    <meta:editing-duration>PT10M12S</meta:editing-duration>
    <meta:editing-cycles>4</meta:editing-cycles>
    <meta:generator>LibreOffice/6.1.5.2$Windows_X86_64 LibreOffice_project/90f8dcf33c87b3705e78202e3df5142b201bd805</meta:generator>
    <meta:print-date>2019-05-17T19:53:35.262000000</meta:print-date>
    <meta:document-statistic meta:table-count="0" meta:image-count="0" meta:object-count="0" meta:page-count="2" meta:paragraph-count="56" meta:word-count="756" meta:character-count="4873" meta:non-whitespace-character-count="3830"/>
  </office:meta>
</office:document-meta>
</file>