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fo:font-weight="bold" style:font-weight-asian="bold" style:font-weight-complex="bold"/>
    </style:style>
    <style:style style:name="T1" style:family="text">
      <style:text-properties officeooo:rsid="0006c44d"/>
    </style:style>
    <style:style style:name="T2" style:family="text">
      <style:text-properties fo:font-weight="bold" style:font-weight-asian="bold" style:font-weight-complex="bold"/>
    </style:style>
    <style:style style:name="T3" style:family="text">
      <style:text-properties style:font-name="Arial" fo:font-weight="bold" style:font-weight-asian="bold" style:font-weight-complex="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text:span text:style-name="T5">Blo</text:span><text:span text:style-name="T4"> </text:span><text:span text:style-name="T5">Norton Parish Council</text:span><text:span text:style-name="T4">’s</text:span> financial regulations are based upon the National Association of Local Councils (NALC) Model Financial Regulations 2016. </text:p>
      <text:p text:style-name="P1">FINANCIAL REGULATIONS AND PAGE NUMBERS </text:p>
      <text:p text:style-name="P1">1. General 1 </text:p>
      <text:p text:style-name="P1">2. Accounting and Audit (Internal and External) 3 </text:p>
      <text:p text:style-name="P1">3. Annual Estimates (Budget) and Forward Planning 4 </text:p>
      <text:p text:style-name="P1">4. Budgetary Control and Authority To Spend 5 </text:p>
      <text:p text:style-name="P1">5. Banking Arrangements and Authorisation of Payments 6 </text:p>
      <text:p text:style-name="P1">6. Instructions for the Making of Payments 7 </text:p>
      <text:p text:style-name="P1">7. Payment of Salaries 9 </text:p>
      <text:p text:style-name="P1">8. Loans and Investments 9 </text:p>
      <text:p text:style-name="P1">9. Income 10 </text:p>
      <text:p text:style-name="P1">10 Orders for Work, Goods and Services 10 </text:p>
      <text:p text:style-name="P1">11. Contracts 11 </text:p>
      <text:p text:style-name="P1">12 Payments Under Contracts For Building or Other Construction Works 12 </text:p>
      <text:p text:style-name="P1">13 Assets, Properties and Estates 12 </text:p>
      <text:p text:style-name="P1">14 Insurance 13 </text:p>
      <text:p text:style-name="P1">15 Charities 13 </text:p>
      <text:p text:style-name="P1">16 Risk Management 13 </text:p>
      <text:p text:style-name="P1">17</text:p>
      <text:p text:style-name="P1">. Suspension and Revision of Financial Regulations 14 </text:p>
      <text:p text:style-name="P1">1. GENERAL </text:p>
      <text:p text:style-name="P1">1.1. These financial regulations govern the conduct of financial management by the council and may only be amended or varied by resolution of the council. Financial regulations are one of the council’s three governing policy documents <text:s/>providing procedural guidance for members and officers. Financial regulations must be observed in conjunction with the council’s standing orders and any individual financial regulations relating to contracts. </text:p>
      <text:p text:style-name="P1">1.2. The council is responsible in law for ensuring that its financial management is adequate and effective and that the council has a sound system of internal control which facilitates the effective exercise of the council’s functions, including arrangements for the management of risk. </text:p>
      <text:p text:style-name="P1">1.3. The council’s accounting control systems must include measures: </text:p>
      <text:p text:style-name="P1"><text:soft-page-break/>· for the timely production of accounts; </text:p>
      <text:p text:style-name="P1">· that provide for the safe and efficient safeguarding of public money; </text:p>
      <text:p text:style-name="P1">· to prevent and detect inaccuracy and fraud; and </text:p>
      <text:p text:style-name="P1">· identifying the duties of officers. </text:p>
      <text:p text:style-name="P1">1.4. These financial regulations demonstrate how the council meets these responsibilities and requirements. </text:p>
      <text:p text:style-name="P1">1.5. At least once a year, prior to approving the Annual Governance Statement we should check on this, the council must review the effectiveness of its system of internal control which shall be in accordance with proper practices. </text:p>
      <text:p text:style-name="P1">1.6. Deliberate or wilful breach of these regulations by an employee may give rise to disciplinary proceedings. </text:p>
      <text:p text:style-name="P1">1.7. Members of Council are expected to follow the instructions within these regulations and not to entice employees to breach them. Failure to follow instructions within these regulations brings the office of councillor into disrepute. </text:p>
      <text:p text:style-name="P1">1.8. The Responsible Financial Officer (RFO) holds a statutory office to be appointed by the council. The Clerk has been appointed as RFO for this council and these regulations will apply accordingly. </text:p>
      <text:p text:style-name="P1">1.9. The RFO: </text:p>
      <text:p text:style-name="P1">· acts under the policy direction of the council; </text:p>
      <text:p text:style-name="P1">· administers the council's financial affairs in accordance with all Acts, Regulations and proper practices; </text:p>
      <text:p text:style-name="P1">· determines on behalf of the council its accounting records and accounting control systems; </text:p>
      <text:p text:style-name="P1">· ensures the accounting control systems are observed; </text:p>
      <text:p text:style-name="P1">· maintains the accounting records of the council in accordance with proper practices; </text:p>
      <text:p text:style-name="P1">· assists the council to secure economy, efficiency and effectiveness in the use of its resources; and </text:p>
      <text:p text:style-name="P1">· produces financial management information as required by the council. </text:p>
      <text:p text:style-name="P1">1.10. The accounting records determined by the RFO shall be sufficient to show and explain the council’s transactions and to enable the RFO to ensure that any income and expenditure account and statement of balances (or record of receipts and payments and additional information, as the case may be) or management information prepared for the council from time to time comply with the Accounts and Audit Regulations. </text:p>
      <text:p text:style-name="P1">1.11. The accounting records determined by the RFO shall in particular contain: </text:p>
      <text:p text:style-name="P1">· entries from day to day of all sums of money received and expended by the council and the matters to which the income and expenditure or receipts and payments account relate; </text:p>
      <text:p text:style-name="P1">· a record of the assets and liabilities of the council; and </text:p>
      <text:p text:style-name="P1"><text:soft-page-break/>· <text:s/>a record of the council’s income and expenditure in relation to claims made, or to be made, for any contribution, grant or subsidy. </text:p>
      <text:p text:style-name="P1">1.12. The accounting control systems determined by the RFO shall include: </text:p>
      <text:p text:style-name="P1">· procedures to ensure that the financial transactions of the council are recorded as soon as reasonably practicable and as accurately and reasonably as possible; </text:p>
      <text:p text:style-name="P1">· procedures to enable the prevention and detection of inaccuracies and fraud and the ability to reconstruct any lost records; </text:p>
      <text:p text:style-name="P1">· identification of the duties of officers dealing with financial transactions and division of responsibilities of those officers in relation to significant transactions; </text:p>
      <text:p text:style-name="P1">· procedures to ensure that uncollectable amounts, including any bad debts, are not submitted to the council for approval to be written off except with the approval of the RFO and that the approvals are shown in the accounting records; and </text:p>
      <text:p text:style-name="P1">· measures to ensure that risk is properly managed. </text:p>
      <text:p text:style-name="P1">1.13. The council is not empowered by these regulations or otherwise to delegate certain specified decisions. In particular, any decision regarding: </text:p>
      <text:p text:style-name="P1">· setting the final budget or the precept (council tax requirement); </text:p>
      <text:p text:style-name="P1">· approving accounting statements; </text:p>
      <text:p text:style-name="P1">· approving an annual governance statement; </text:p>
      <text:p text:style-name="P1">· borrowing; </text:p>
      <text:p text:style-name="P1">· writing off bad debts; </text:p>
      <text:p text:style-name="P1">· declaring eligibility for the General Power of Competence; and </text:p>
      <text:p text:style-name="P1">· addressing recommendations in any report from the internal or external auditors, </text:p>
      <text:p text:style-name="P1">shall be a matter for the full council only. </text:p>
      <text:p text:style-name="P1">1.14. In addition, the council must: </text:p>
      <text:p text:style-name="P1">· determine and keep under regular review the bank mandate for all council bank accounts; </text:p>
      <text:p text:style-name="P1">· approve any grant or a single commitment; and </text:p>
      <text:p text:style-name="P1">· in respect of the annual salary for any employee, have regard to recommendations about annual salaries of employees made by the relevant committee in accordance with its terms of reference. </text:p>
      <text:p text:style-name="P1">1.15. In these financial regulations, references to the Accounts and Audit Regulations or ‘the regulations’ shall mean the regulations issued under the provisions of section 27 of the Audit Commission Act 1998, or any superseding legislation, and then in force unless otherwise specified. </text:p>
      <text:p text:style-name="P1">In these financial regulations, the term ‘proper practice’ or ‘proper practices’ shall refer to guidance issued in Governance and Accountability for Local Councils – A Practitioners’ <text:soft-page-break/>Guide (England) issued by the Joint Practitioners’ Advisory Group (JPAG), available from the websites of NALC and the Society for Local Council Clerks (SLCC). </text:p>
      <text:p text:style-name="P1">2. ACCOUNTING AND AUDIT (INTERNAL AND EXTERNAL) </text:p>
      <text:p text:style-name="P1">2.1. All accounting procedures and financial records of the council shall be determined by the RFO in accordance with the Accounts and Audit Regulations, appropriate guidance and proper practices. </text:p>
      <text:p text:style-name="P1">2.<text:span text:style-name="T1">2</text:span>. The RFO shall complete the annual statement of accounts and any related documents of the council contained in the Annual Governance and Accountability Return (as specified in proper practices) as soon as practicable after the end of the financial year, and having certified the accounts shall submit them and report thereon to the council within the timescales set by the Accounts and Audit Regulations. </text:p>
      <text:p text:style-name="P1">2.<text:span text:style-name="T1">3</text:span>. The council shall ensure that there is an adequate and effective system of internal audit of its accounting records, and of its system of internal control in accordance with proper practices. Any officer or member of the council shall make available such documents and records as appear to the council to be necessary for the purpose of the audit and shall, as directed by the council, supply the RFO, internal auditor or external auditor with such information and explanation as the council considers necessary for that purpose. </text:p>
      <text:p text:style-name="P1">2.<text:span text:style-name="T1">4</text:span>. The internal auditor shall be appointed, and shall carry out the work in relation to internal controls required by the council, in accordance with proper practices. </text:p>
      <text:p text:style-name="P1">2.<text:span text:style-name="T1">5</text:span>. The internal auditor shall: </text:p>
      <text:p text:style-name="P1">· be competent and independent of the financial operations of the council; </text:p>
      <text:p text:style-name="P1">· report to the council in writing, or in person, on a regular basis with a minimum of one annual written report during each financial year; </text:p>
      <text:p text:style-name="P1">· demonstrate competence, objectivity and independence, be free from any actual or perceived conflicts of interest, including those arising from family relationships; and </text:p>
      <text:p text:style-name="P1">· have no involvement in the financial decision making, management or control of the council. </text:p>
      <text:p text:style-name="P1">2.<text:span text:style-name="T1">6</text:span>. Internal or external auditors may not under any circumstances: </text:p>
      <text:p text:style-name="P1">· perform any operational duties for the council; </text:p>
      <text:p text:style-name="P1">· initiate or approve accounting transactions; or </text:p>
      <text:p text:style-name="P1">· direct the activities of any council employee, except to the extent that such employees have been appropriately assigned to assist the internal auditor. </text:p>
      <text:p text:style-name="P1">2.<text:span text:style-name="T1">7</text:span>. For the avoidance of doubt, in relation to internal audit the terms ‘independent’ and ‘independence’ shall have the same meaning as is described in proper practices. </text:p>
      <text:p text:style-name="P1">2.<text:span text:style-name="T1">8</text:span>. The RFO shall make arrangements for the exercise of electors’ rights in relation to the accounts, including the opportunity to inspect the accounts, books and vouchers, and shall display or publish any notices and statements of account required by the Audit <text:soft-page-break/>Commission Act 1998, or any superseding legislation, and the Accounts and Audit Regulations. </text:p>
      <text:p text:style-name="P1">2.<text:span text:style-name="T1">9</text:span>. The RFO shall, without undue delay, bring to the attention of all councillors any correspondence or report from internal or external auditors. </text:p>
      <text:p text:style-name="P1">3. ANNUAL ESTIMATES (BUDGET) AND FORWARD PLANNING </text:p>
      <text:p text:style-name="P1">3.1. Members of Council shall formulate and submit proposals for the following financial year to the council not later than the end of October each year. </text:p>
      <text:p text:style-name="P1">3.2. The RFO must each year, by no later than October, prepare detailed estimates of all receipts and payments, including the use of reserves and all sources of funding, for the following financial year in the form of a draft budget to be considered by the council. </text:p>
      <text:p text:style-name="P1">3.3. The council shall consider annual budget proposals in relation to the council’s forecast of revenue and capital receipts and payments, including recommendations for the use of reserves and sources of funding, and shall update the forecast accordingly. </text:p>
      <text:p text:style-name="P1">3.4. The council shall fix the precept (council tax requirement) and relevant basic amount of council tax to be levied for the ensuing financial year not later than by the end of January each year. The RFO shall issue the precept to the billing authority and shall supply each member with a copy of the approved annual budget. </text:p>
      <text:p text:style-name="P1">3.5. The approved annual budget shall form the basis of financial control for the ensuing year. </text:p>
      <text:p text:style-name="P1">4. BUDGETARY CONTROL AND AUTHORITY TO SPEND </text:p>
      <text:p text:style-name="P1">4.1. Expenditure on revenue items may be authorised up to the amounts included for that class of expenditure in the approved budget. This authority is to be determined by: </text:p>
      <text:p text:style-name="P1">• the council for all items over £500; </text:p>
      <text:p text:style-name="P1">• the RFO, in conjunction with the Chairman of the Council or in his absence any other councillor, for any items below £500. </text:p>
      <text:p text:style-name="P1">Such authority is to be evidenced by a minute or by an authorisation slip duly signed by the RFO, and where necessary also by the appropriate councillor. </text:p>
      <text:p text:style-name="P1">Contracts may not be disaggregated to avoid controls imposed by these regulations. </text:p>
      <text:p text:style-name="P1">4.2. No expenditure may be authorised that will exceed the amount provided in the revenue budget for that class of expenditure other than by resolution of the council or duly delegated committee. During the budget year and with the approval of the council, having considered fully the implications for public services, unspent and available amounts may be moved to other budget headings or to an earmarked reserve as appropriate (‘virement’). </text:p>
      <text:p text:style-name="P1">4.3. Unspent provisions in the revenue budget shall be carried forward to a subsequent year unless placed in an earmarked reserve by resolution of the council. </text:p>
      <text:p text:style-name="P1">4.4. The salary budgets are to be reviewed at least annually in October for the following financial year or at the anniversary of the start of employment of the employee concerned. </text:p>
      <text:p text:style-name="P1"><text:soft-page-break/>4.5. In cases of extreme risk to the delivery of council services, the RFO may authorise revenue expenditure on behalf of the council when, in the RFO’s judgement, it is necessary to do so. Such expenditure includes repair, replacement or other work, whether or not there is any budgetary provision for the expenditure, subject to a limit of £500. The RFO shall report such action to the Chairman of the Council as soon as possible and to the council as soon as practicable thereafter. </text:p>
      <text:p text:style-name="P1">4.6. No expenditure shall be authorised in relation to any capital project and no contract entered into or tender accepted involving capital expenditure unless the council is satisfied that the necessary funds are available or the requisite borrowing approval has been obtained. </text:p>
      <text:p text:style-name="P1">4.7. All capital works shall be administered in accordance with the council's standing orders and financial regulations relating to contracts. </text:p>
      <text:p text:style-name="P1">4.8. The RFO shall regularly provide the council with a statement of receipts and payments to date under each head of the budget, comparing actual expenditure to date against that planned as shown in the budget. These statements are to be prepared at least at the end of each financial quarter and shall show explanations of material variances. For this purpose, “material” shall be in excess of 15% of the budget. </text:p>
      <text:p text:style-name="P1">4.9. Changes in earmarked reserves shall be approved by council as part of the budgetary control process. </text:p>
      <text:p text:style-name="P1">5. BANKING ARRANGEMENTS AND AUTHORISATION OF PAYMENTS </text:p>
      <text:p text:style-name="P1">5.1. The council's banking arrangements, including the bank mandate, shall be made by the RFO and approved by the council; banking arrangements may not be delegated to a committee. They shall be regularly reviewed for safety and efficiency. </text:p>
      <text:p text:style-name="P1">5.2. The RFO shall prepare a schedule of payments made during the period between council meetings and shall present this schedule to the council alongside the agenda for the next available council meeting. The council shall review the schedule and this review shall be recorded in the minutes of that meeting. Personal payments (including salaries, wages, expenses, and any payment made in relation to the termination of a contract of employment) may be summarised to remove public access to any personal information. </text:p>
      <text:p text:style-name="P1">5.3. All invoices for payment shall be examined, verified and certified by the RFO to confirm that the work, goods or services to which each invoice relates has been received, carried out, examined, and represents expenditure previously approved by the council. </text:p>
      <text:p text:style-name="P1">5.4. The RFO shall examine invoices for arithmetical accuracy and analyse them to the appropriate expenditure heading. The RFO shall take all steps to pay all invoices submitted, and which are in order, within the payment terms agreed for that payment </text:p>
      <text:p text:style-name="P1">5.5. The council’s banking mandate requires all payments to be electronically “signed” by any two of the following; the RFO and either of 2 councillors who are personally authorized by means of the banking mandate. </text:p>
      <text:p text:style-name="P1">5.6. Any Revenue or Capital Grant shall, before payment, be subject to ratification by resolution of the council. </text:p>
      <text:p text:style-name="P1"><text:soft-page-break/>5.7. Members are subject to the Code of Conduct that has been adopted by the council and shall comply with the Code and Standing Orders when a decision to authorise or instruct payment is made in respect of a matter in which they have a disclosable pecuniary or other interest, unless a dispensation has been granted. </text:p>
      <text:p text:style-name="P1">6. INSTRUCTIONS FOR THE MAKING OF PAYMENTS Let’s discuss this whole section </text:p>
      <text:p text:style-name="P1">6.1. The council will make safe and efficient arrangements for the making of its payments. </text:p>
      <text:p text:style-name="P1">6.2. Following authorisation under Financial Regulation 5, the council, a duly delegated committee or, if so delegated, the RFO shall give instruction that a payment shall be made. </text:p>
      <text:p text:style-name="P1">6.3. All payments shall <text:s/><text:span text:style-name="T1">normally be made by Bank transfer or other means such as cheque </text:span>or other instructions to the council's bankers, or otherwise, in accordance with a resolution of the council. </text:p>
      <text:p text:style-name="P1">6.4. Cheques or orders for payment drawn on the bank account in accordance with the schedule of payments presented to the council shall be signed by two members of the council in accordance with a resolution instructing that payment. A member who is a bank signatory and who has declared a disclosable pecuniary interest, or has any other interest, in respect of a payment being made shall consider Standing Orders and the Code of Conduct to determine whether it is appropriate to be a signatory to the transaction in question. </text:p>
      <text:p text:style-name="P1">6.5. To indicate agreement of the details shown on the cheque or order for payment with the counterfoil and the invoice or similar documentation, the signatories shall each also initial the cheque counterfoil. </text:p>
      <text:p text:style-name="P1">6.6. Cheques or orders for payment (other than payment of salaries, or deductions from salaries such as may be required to be made for tax, national insurance and pension contributions, or similar statutory or discretionary deductions) shall not normally be presented for signature other than at a council meeting (including immediately before or after such a meeting). Any signatures obtained away from such meetings shall be reported to the council at the next convenient meeting. </text:p>
      <text:p text:style-name="P1">6.7. If thought appropriate by the council, payment for utility supplies (energy, telephone and water), other continuous supplies or services, and any National Non-Domestic Rates may be made by variable direct debit provided that the instructions are signed by two members and any payments are reported to Council as made. The approval of the use of a variable direct debit shall be renewed by resolution of the council at least every two years. </text:p>
      <text:p text:style-name="P1">6.8. If thought appropriate by the council, payment for certain items (principally salaries and long-term contracts) may be made by banker’s standing order provided that the instructions are signed or otherwise evidenced by two members, are retained, and any payments are reported to Council as made. The approval of the use of a banker’s standing order shall be renewed by resolution of the council at least every two years. </text:p>
      <text:p text:style-name="P1">6.9. If thought appropriate by the council, payment for certain items may be made by BACS or CHAPS methods provided that the instructions for each payment are signed, or <text:soft-page-break/>otherwise evidenced, by two authorised bank signatories, are retained, and any payments are reported to Council as made. </text:p>
      <text:p text:style-name="P1">6.10. Where a computer requires use of a personal identification number (PIN) or other password(s) for access to the council’s records on that computer, a note shall be made of the PIN and password(s) and shall be handed to and retained by the Chairman of the Council in a sealed, dated envelope. This envelope may not be opened other than in the presence of two other councillors. After the envelope has been opened, in any circumstances, the PIN and/or passwords shall be changed as soon as practicable. The fact that the sealed envelope has been opened, in whatever circumstances, shall be reported to all members immediately, and formally to the next available meeting of the council. This will not be required for a member’s personal computer used only for </text:p>
      <text:p text:style-name="P1">remote authorisation of bank payments, or for access to an employee’s online banking authorisation codes, cards or readers. </text:p>
      <text:p text:style-name="P1">6.11. No employee or councillor shall disclose any PIN or password relevant to the working of the council or its bank accounts to any person not authorised in writing by the council or a duly delegated committee. </text:p>
      <text:p text:style-name="P1">6.12. Regular back-up copies of the records on any computer shall be made and shall be stored securely away from the computer in question, and preferably off site. </text:p>
      <text:p text:style-name="P1">6.13. The council, and any members using computers for the council’s financial business, shall ensure that anti-virus, anti-spyware and firewall software with automatic updates, together with a high level of security, is used. </text:p>
      <text:p text:style-name="P1">6.14. Where internet banking arrangements are made with any bank, the RFO and the Chairman of the Council shall be appointed as the Service Administrators. The bank mandate approved by the council shall identify a number of councillors who will be authorised to approve transactions on those accounts. <text:span text:style-name="T1">Dual authorisation is required for all payments.</text:span></text:p>
      <text:p text:style-name="P1">6.15. Access to any internet banking accounts will be directly to the access page (which may be saved under “favourites”), and not through a search engine or e-mail link. Remembered or saved password facilities must not be used on any computer used for council banking work. Breach of this regulation will be treated as a very serious matter. </text:p>
      <text:p text:style-name="P1">6.16. Changes to account details for suppliers which are used for internet banking may only be changed on written hard copy notification by the supplier. </text:p>
      <text:p text:style-name="P1">6.17. The council will not maintain any form of cash float. All cash received must be banked intact. Any payments made by the Clerk/RFO (for example, for postage or stationery items) shall be refunded on a regular basis, at least quarterly. </text:p>
      <text:p text:style-name="P1">7. PAYMENT OF SALARIES </text:p>
      <text:p text:style-name="P1">7.1. As an employer, the council shall make arrangements to meet fully the statutory requirements placed on all employers by PAYE and National Insurance legislation. The payment of all salaries shall be made in accordance with payroll records and the rules of PAYE and National Insurance currently operating, and salary rates shall be as agreed by Council or duly delegated committee. </text:p>
      <text:p text:style-name="P1"><text:soft-page-break/>7.2. Payment of salaries and payment of deductions from salary such as may be required to be made for tax, national insurance and pension contributions, or similar statutory or discretionary deductions, must be made in accordance with payroll records and on the appropriate dates stipulated in employment contracts, provided that each payment is reported to the next available council meeting, as set out in these regulations above. </text:p>
      <text:p text:style-name="P1">7.3. The total of such payments in each calendar month shall be reported with all other payments as made, as may be required under these Financial Regulations, to ensure that only payments due for the period have actually been paid. </text:p>
      <text:p text:style-name="P1">7.4. No changes shall be made to any employee’s pay, emoluments, or terms and conditions of employment without the prior consent of the council. </text:p>
      <text:p text:style-name="P1">7.5. An effective system of personal performance management should be maintained for all employees. </text:p>
      <text:p text:style-name="P1">7.6. Any termination payments shall be supported by a clear business case and reported to the council. Termination payments shall only be authorised by the council. </text:p>
      <text:p text:style-name="P1">7.7. Before employing interim staff, the council must consider a full business case. </text:p>
      <text:p text:style-name="P1">8. LOANS AND INVESTMENTS </text:p>
      <text:p text:style-name="P1">8.1. All borrowings shall be effected in the name of the council, after obtaining any necessary borrowing approval. Any application for borrowing approval shall be approved by the council as to terms and purpose. The application for borrowing approval, and subsequent arrangements for the loan, shall only be approved by the full council. </text:p>
      <text:p text:style-name="P1">8.2. Any financial arrangement which does not require formal borrowing approval from the Secretary of State (such as hire purchase or leasing of tangible assets) shall be subject to approval by the full council. In each case, a report in writing shall be provided to the council in respect of value for money for the proposed transaction. </text:p>
      <text:p text:style-name="P1">8.3. The council will arrange with the council’s banks and investment providers for the sending of a copy of each statement of account to the Chairman of the Council at the same time as one is issued to the RFO. </text:p>
      <text:p text:style-name="P1">8.4. All loans and investments shall be negotiated in the name of the council and shall be for a set period in accordance with Council policy. </text:p>
      <text:p text:style-name="P1">8.5. The council shall consider the need for an Investment Strategy and Policy which, if drawn up, shall be in accordance with relevant regulations, proper practices and guidance. Any Strategy and Policy shall be reviewed by the council at least annually. </text:p>
      <text:p text:style-name="P1">8.6. All investments of money under the control of the council shall be in the name of the council. </text:p>
      <text:p text:style-name="P1">8.7. All investment certificates and other documents relating thereto shall be retained in the custody of the RFO. </text:p>
      <text:p text:style-name="P1">8.8. Payments in respect of short term or long term investments, including transfers between bank accounts held in the same bank or branch, shall be made in accordance <text:soft-page-break/>with Regulation 5 (Authorisation of Payments) and Regulation 6 (Instructions for Payments). </text:p>
      <text:p text:style-name="P1">9. INCOME </text:p>
      <text:p text:style-name="P1">9.1. The collection of all sums due to the council shall be the responsibility of and under the supervision of the RFO. </text:p>
      <text:p text:style-name="P1">9.2. Particulars of all charges to be made for work done, services rendered or goods supplied shall be agreed annually by the council, notified to the RFO, and the RFO shall be responsible for the collection of all accounts due to the council. </text:p>
      <text:p text:style-name="P1">9.3. The council will review all fees and charges at least annually, following a report of the RFO. </text:p>
      <text:p text:style-name="P1">9.4. Any sums found to be irrecoverable and any bad debts shall be reported to the council and shall be written off in the year. </text:p>
      <text:p text:style-name="P1">9.5. All sums received on behalf of the council shall be banked intact as directed by the RFO. In all cases, all receipts shall be deposited with the council's bankers with such frequency as the RFO considers necessary. </text:p>
      <text:p text:style-name="P1">9.6. The origin of each receipt shall be entered on the paying-in slip. </text:p>
      <text:p text:style-name="P1">9.7. Personal cheques shall not be cashed out of money held on behalf of the council. </text:p>
      <text:p text:style-name="P1">9.8. The RFO shall promptly complete any VAT Return that is required. Any repayment claim due in accordance with VAT Act 1994 section 33 shall be made at least annually coinciding with the financial year end. </text:p>
      <text:p text:style-name="P1">9.9. Where any significant sums of cash are regularly received by the council, the RFO shall take such steps as are agreed by the council to ensure that more than one person is present when the cash is counted in the first instance and that appropriate care is taken in the security and safety of individuals banking such cash. </text:p>
      <text:p text:style-name="P1">10.ORDERS FOR WORK, GOODS AND SERVICES </text:p>
      <text:p text:style-name="P1">10.1. An official order or letter shall be issued for all work, goods and services unless a formal contract is to be prepared or an official order would be inappropriate. Copies of orders shall be retained. </text:p>
      <text:p text:style-name="P1">10.2. Order books shall be controlled by the RFO. </text:p>
      <text:p text:style-name="P1">10.3. All members and officers are responsible for obtaining value for money at all times. An officer issuing an official order shall ensure as far as reasonable and practicable that the best available terms are obtained in respect of each transaction, usually by obtaining three or more quotations or estimates from appropriate suppliers (where possible), subject to any de minimis provisions in Regulation 11.1 below. </text:p>
      <text:p text:style-name="P1">10.4. A member may not issue an official order or make any contract on behalf of the council. </text:p>
      <text:p text:style-name="P1">10.5. The RFO shall verify the lawful nature of any proposed purchase before the issue of any order, and in the case of new or infrequent purchases or payments, the RFO shall <text:soft-page-break/>ensure that the statutory authority shall be reported to the meeting at which the order is approved so that the minutes can record the power being used. </text:p>
      <text:p text:style-name="P1">11.CONTRACTS </text:p>
      <text:p text:style-name="P1">11.1. Procedures as to contracts are laid down as follows: </text:p>
      <text:p text:style-name="P1">a. Every contract shall comply with these financial regulations, and no exceptions shall be made otherwise than in an emergency provided that this regulation need not apply to contracts which relate to items (i) to (vi) below: </text:p>
      <text:p text:style-name="P1">i. for the supply of gas, electricity, water, sewe</text:p>
      <text:p text:style-name="P1">ii. for specialist services such as are provided by solicitors, accountants, surveyors and planning consultants; </text:p>
      <text:p text:style-name="P1">iii. for work to be executed or goods or materials to be supplied which consist of repairs to or parts for existing machinery or equipment or plant; </text:p>
      <text:p text:style-name="P1">iv. for work to be executed or goods or materials to be supplied which constitute an extension of an existing contract by the council; </text:p>
      <text:p text:style-name="P1">v. for additional audit work of the external auditor up to an estimated value of £500 (in excess of this sum, the RFO shall act after consultation with the Chairman and Vice-Chairman of Council); and </text:p>
      <text:p text:style-name="P1">vi. for goods or materials proposed to be purchased which are proprietary articles and/or are only sold at a fixed price. </text:p>
      <text:p text:style-name="P1">b. Where the council intends to procure or award a public supply contract, public service contract or public works contract as defined by the Public Contracts Regulations 2015 (“the Regulations”) which is valued at £25,000 or more, the council shall comply with the relevant requirements of the Regulations, as outlined in the council’s standing orders. </text:p>
      <text:p text:style-name="P1">c. The full requirements of the Regulations, as applicable, shall be followed in respect of the tendering and award of a public supply contract, public service contract or public works contract which exceeds thresholds in the Regulations set by the Public Contracts Directive 2014/24/EU (which may change from time to time). </text:p>
      <text:p text:style-name="P1">d. When applications are made to waive financial regulations relating to contracts to enable a price to be negotiated without competition, the reason shall be embodied in a recommendation to the council. </text:p>
      <text:p text:style-name="P1">e. Such invitation to tender shall state the general nature of the intended contract and the RFO shall obtain the necessary technical assistance to prepare a specification in appropriate cases. The invitation shall in addition state that tenders must be addressed to the Proper Officer in the ordinary course of post. Each tendering firm shall be supplied with a specifically marked envelope in which the tender is to be sealed and remain sealed until the prescribed date for opening tenders for that contract. </text:p>
      <text:p text:style-name="P1">f. All sealed tenders shall be opened at the same time by the Proper Officer, in the presence of at least one member of Council, after the deadline for submission of tenders has passed. </text:p>
      <text:p text:style-name="P1"><text:soft-page-break/>g. Any invitation to tender issued under these regulations shall be subject to the council’s standing orders and shall refer to the terms of the Bribery Act 2010. </text:p>
      <text:p text:style-name="P1">h. When it is to enter into a contract of less than £25,000 in value for the supply of goods or materials or for the execution of works or specialist services other than such goods, materials, works or specialist services as are excepted as set out in paragraph (a), the RFO shall obtain three quotations (priced descriptions of the proposed supply). Where the value of the contract is below £3,000 and above £100, the RFO shall strive to obtain three estimates. Otherwise, Regulation 10.3 above shall apply. </text:p>
      <text:p text:style-name="P1">i. The council shall not be obliged to accept the lowest tender, quote or estimate (or any tender, quote or estimate). </text:p>
      <text:p text:style-name="P1">j. Should it occur that the council, or duly delegated committee, does not accept any tender, quote or estimate, the work is not allocated and the council requires further pricing, provided that the specification does not change, no person shall be permitted to submit a later tender, estimate or quote who was present when the original decision-making process was being undertaken. </text:p>
      <text:p text:style-name="P1">12.PAYMENTS UNDER CONTRACTS FOR BUILDING OR OTHER CONSTRUCTION WORKS (PUBLIC WORKS CONTRACTS) </text:p>
      <text:p text:style-name="P1">12.1. Payments on account of the contract sum shall be made by the RFO, within the time specified in the contract, upon receipt of authorised certificates of the architect or other consultants engaged to supervise the contract (subject to any percentage withholding as may be agreed in the particular contract). </text:p>
      <text:p text:style-name="P1">12.2. Where contracts provide for payment by instalments, the RFO shall maintain a record of all such payments. In any case where it is estimated that the total cost of work carried out under a contract, excluding agreed variations, will exceed the contract sum by 5% or more, a report shall be submitted to the council. </text:p>
      <text:p text:style-name="P1">12.3. Any variation to a contract or addition to or omission from a contract must be approved by the council and communicated to the contractor in writing by the Proper Officer, the council being informed where the final cost is likely to exceed the financial provision. </text:p>
      <text:p text:style-name="P1">13.ASSETS, PROPERTIES AND ESTATES </text:p>
      <text:p text:style-name="P1">13.1. The Proper Officer shall make appropriate arrangements for the custody of all title deeds and Land Registry Certificates of properties held by the council. The RFO shall ensure a record is maintained of all properties held by the council, recording the location, extent, plan, reference, purchase details, nature of the interest, tenancies granted, rents payable, and purpose for which held, in accordance with Accounts and Audit Regulations. </text:p>
      <text:p text:style-name="P1">13.2. No tangible moveable property shall be purchased or otherwise acquired, sold, leased, or otherwise disposed of without the authority of the council, together with any other consents required by law, save where the estimated value of any one item of tangible movable property does not exceed £250. </text:p>
      <text:p text:style-name="P1">13.3. No real property (interests in land) shall be sold, leased, or otherwise disposed of without the authority of the council, together with any other consents required by law. In <text:soft-page-break/>each case a report in writing shall be provided to the council in respect of valuation and surveyed condition of the property (including matters such as planning permissions and covenants) together with a proper business case (including an adequate level of consultation with the electorate). </text:p>
      <text:p text:style-name="P1">13.4. No real property (interests in land) shall be purchased or acquired without the authority of the full council. In each case a report in writing shall be provided to the council in respect of valuation and surveyed condition of the property (including matters such as planning permissions and covenants) together with a proper business case (including an adequate level of consultation with the electorate). </text:p>
      <text:p text:style-name="P1">13.5. The RFO shall ensure that an appropriate and accurate Register of Assets and Investments is kept up to date. The continued existence of tangible assets shown in the Register shall be verified at least annually, possibly in conjunction with a health and safety inspection of assets. </text:p>
      <text:p text:style-name="P1">14.INSURANCE </text:p>
      <text:p text:style-name="P1">14.1. Following the annual risk assessment (per Regulation 16), the RFO shall effect all insurances and negotiate all claims on the council's insurers. </text:p>
      <text:p text:style-name="P1">14.2. The RFO shall keep a record of all insurances effected by the council, and the property and risks covered thereby, and annually review it. </text:p>
      <text:p text:style-name="P1">14.3. The RFO shall be notified of any loss liability or damage, or of any event likely to lead to a claim, and shall report these to Council at the next available meeting. </text:p>
      <text:p text:style-name="P1">14.4. All appropriate members and employees of the council shall be included in a suitable form of security or fidelity guarantee insurance which shall cover the maximum risk exposure as determined annually by the council. </text:p>
      <text:p text:style-name="P1">15.CHARITIES </text:p>
      <text:p text:style-name="P1">15.1. Where the council is sole managing trustee of a charitable body the council shall ensure that separate accounts are kept of the funds held on charitable trusts and separate financial reports made in such form as shall be appropriate, in accordance with charity law and legislation, or as determined by the Charity Commission. The council shall arrange for any audit or independent examination as may be required by charity law or any governing document. </text:p>
      <text:p text:style-name="P1">16.RISK MANAGEMENT </text:p>
      <text:p text:style-name="P1">16.1. The council is responsible for putting in place arrangements for the management of risk. The RFO shall prepare, for approval by the council, risk management policy statements in respect of all activities of the council. Risk policy statements and consequential risk management arrangements shall be reviewed by the council at least annually. </text:p>
      <text:p text:style-name="P1">16.2. When considering any new activity, the council shall prepare a draft risk assessment, including risk management proposals, for consideration and adoption by the council. </text:p>
      <text:p text:style-name="P1">17.SUSPENSION AND REVISION OF FINANCIAL REGULATIONS </text:p>
      <text:p text:style-name="P1"><text:soft-page-break/>17.1. It shall be the duty of the council to review the Financial Regulations of the council from time to time. The Proper Officer shall monitor changes in legislation or proper practices and shall advise the council of any requirement for a consequential amendment to these Financial Regulations. </text:p>
      <text:p text:style-name="P1">17.2. The council may, by resolution of the council duly notified prior to the relevant meeting of Council, suspend any part of these Financial Regulations provided that reasons for the suspension are recorded and that an assessment of the risks arising has been drawn up and presented in advance to all members of the council. </text:p>
      <text:p text:style-name="P1">Adopted by Blo’ Norton Parish Council <text:span text:style-name="T1">in May 2019</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1T13:20:49.221000000</meta:creation-date>
    <dc:date>2019-05-11T13:28:54.120000000</dc:date>
    <meta:editing-duration>PT8M10S</meta:editing-duration>
    <meta:editing-cycles>1</meta:editing-cycles>
    <meta:document-statistic meta:table-count="0" meta:image-count="0" meta:object-count="0" meta:page-count="14" meta:paragraph-count="206" meta:word-count="5845" meta:character-count="36081" meta:non-whitespace-character-count="30236"/>
    <meta:generator>LibreOffice/6.1.5.2$Windows_X86_64 LibreOffice_project/90f8dcf33c87b3705e78202e3df5142b201bd805</meta:generator>
  </office:meta>
</office:document-meta>
</file>