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2b23" officeooo:paragraph-rsid="00042b23"/>
    </style:style>
    <style:style style:name="P2" style:family="paragraph" style:parent-style-name="Standard">
      <style:paragraph-properties fo:text-align="start" style:justify-single-word="false"/>
      <style:text-properties officeooo:rsid="00042b23" officeooo:paragraph-rsid="00042b23"/>
    </style:style>
    <style:style style:name="P3" style:family="paragraph" style:parent-style-name="Standard">
      <style:paragraph-properties fo:text-align="start" style:justify-single-word="false"/>
      <style:text-properties fo:font-weight="bold" officeooo:rsid="00042b23" officeooo:paragraph-rsid="00042b2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42b23" officeooo:paragraph-rsid="000541d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541d1" officeooo:paragraph-rsid="000541d1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42b23" officeooo:paragraph-rsid="00042b23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541d1" officeooo:paragraph-rsid="000541d1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bold" officeooo:rsid="00042b23" officeooo:paragraph-rsid="00042b23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0712e3" officeooo:paragraph-rsid="000712e3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541d1" officeooo:paragraph-rsid="000541d1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712e3" officeooo:paragraph-rsid="000712e3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712e3" officeooo:paragraph-rsid="000712e3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officeooo:rsid="000712e3" officeooo:paragraph-rsid="000712e3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0541d1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ENDA FOR </text:p>
      <text:p text:style-name="P1">AGM and MEETING FOR BLO NORTON PARISH COUNCIL </text:p>
      <text:p text:style-name="P1">15TH MAY 2018 AT THE VILLAGE HALL BLO NORTON</text:p>
      <text:p text:style-name="P1">7.30 p.m. commencing with Village Meeting to follow</text:p>
      <text:p text:style-name="P1"/>
      <text:p text:style-name="P1">Member of Press and Public are welcome to attend </text:p>
      <text:p text:style-name="P1"/>
      <text:p text:style-name="P1">A G E N D A </text:p>
      <text:p text:style-name="P1"/>
      <text:p text:style-name="P2">1.<text:tab/>Appointment of Chairman and Vice Chairman</text:p>
      <text:p text:style-name="P2">2.<text:tab/>Record of attendance and apologies</text:p>
      <text:p text:style-name="P2">3.<text:tab/>Agreement of Minutes of last meeting of 13<text:span text:style-name="T1">th</text:span> March 2018 </text:p>
      <text:p text:style-name="P2"/>
      <text:p text:style-name="P3">Matters Arising</text:p>
      <text:p text:style-name="P6"/>
      <text:p text:style-name="P6">4.<text:tab/>Co-option onto Parish council of Blake <text:span text:style-name="T2">Weltman</text:span></text:p>
      <text:p text:style-name="P6">5.<text:tab/>GDPR report and approval to Register with ICO and next steps</text:p>
      <text:p text:style-name="P6">6.<text:tab/><text:span text:style-name="T2">Discussion re Flooding at Sandpits and Church Lane and Thelnetham Road</text:span></text:p>
      <text:p text:style-name="P7">7.<text:tab/>Plot at the corner of Fen Road -</text:p>
      <text:p text:style-name="P11">8. <text:tab/>Approval of internal audit and Annual Governance statement</text:p>
      <text:p text:style-name="P7"/>
      <text:p text:style-name="P4"/>
      <text:p text:style-name="P3">Financial matters</text:p>
      <text:p text:style-name="P3"/>
      <text:p text:style-name="P7">8.<text:tab/>Approval for payments to ICO to Register PCouncil re GDPR - £35.00</text:p>
      <text:p text:style-name="P7"><text:tab/>50% cost of GDPR training £15.00 </text:p>
      <text:p text:style-name="P7"><text:tab/>Ink cartridge £34.95</text:p>
      <text:p text:style-name="P5"><text:tab/><text:span text:style-name="T3">Current account balance</text:span></text:p>
      <text:p text:style-name="P7"><text:tab/>Savings account balance</text:p>
      <text:p text:style-name="P3"/>
      <text:p text:style-name="P3">Planning applications </text:p>
      <text:p text:style-name="P3"/>
      <text:p text:style-name="P9">9.</text:p>
      <text:p text:style-name="P9"/>
      <text:p text:style-name="P9"/>
      <text:p text:style-name="P12">Village meeting</text:p>
      <text:p text:style-name="P12"/>
      <text:p text:style-name="P13">Jo Anne Pitt<text:tab/><text:tab/><text:tab/>LOHP</text:p>
      <text:p text:style-name="P13">Anne Lambert<text:tab/><text:tab/><text:tab/>War Memorial</text:p>
      <text:p text:style-name="P13">Mike Bristow<text:tab/><text:tab/><text:tab/>John Dyer Charity</text:p>
      <text:p text:style-name="P13">Stephen Askew<text:tab/><text:tab/>NCC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Signed……………………………………….<text:tab/>Dated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14:28:31.726000000</meta:creation-date>
    <dc:date>2018-05-05T09:00:56.612000000</dc:date>
    <meta:editing-duration>PT6M4S</meta:editing-duration>
    <meta:editing-cycles>2</meta:editing-cycles>
    <meta:generator>LibreOffice/5.2.5.1$Windows_x86 LibreOffice_project/0312e1a284a7d50ca85a365c316c7abbf20a4d22</meta:generator>
    <meta:print-date>2018-05-05T09:00:21.933000000</meta:print-date>
    <meta:document-statistic meta:table-count="0" meta:image-count="0" meta:object-count="0" meta:page-count="1" meta:paragraph-count="29" meta:word-count="171" meta:character-count="1017" meta:non-whitespace-character-count="856"/>
  </office:meta>
</office:document-meta>
</file>